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cm" table:align="left"/>
    </style:style>
    <style:style style:name="Таблица1.A" style:family="table-column">
      <style:table-column-properties style:column-width="10.095cm"/>
    </style:style>
    <style:style style:name="Таблица1.B" style:family="table-column">
      <style:table-column-properties style:column-width="2.32cm"/>
    </style:style>
    <style:style style:name="Таблица1.C" style:family="table-column">
      <style:table-column-properties style:column-width="2.281cm"/>
    </style:style>
    <style:style style:name="Таблица1.D" style:family="table-column">
      <style:table-column-properties style:column-width="2.605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1cf65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30474" officeooo:paragraph-rsid="00030474" style:font-size-asian="10pt" style:font-size-complex="10pt"/>
    </style:style>
    <style:style style:name="P4" style:family="paragraph" style:parent-style-name="Table_20_Contents">
      <style:paragraph-properties fo:line-height="150%"/>
      <style:text-properties style:font-name="Times New Roman" fo:font-size="10pt" fo:language="ru" fo:country="RU" officeooo:rsid="00030474" officeooo:paragraph-rsid="0003047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341cf" officeooo:paragraph-rsid="000341cf" style:font-size-asian="10pt" style:font-size-complex="10pt"/>
    </style:style>
    <style:style style:name="P6" style:family="paragraph" style:parent-style-name="Table_20_Contents">
      <style:paragraph-properties fo:line-height="100%"/>
      <style:text-properties style:font-name="Times New Roman" fo:font-size="10pt" fo:language="ru" fo:country="RU" fo:font-weight="bold" officeooo:rsid="00030474" officeooo:paragraph-rsid="00030474" style:font-size-asian="10pt" style:font-weight-asian="bold" style:font-size-complex="10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line-height="100%" fo:background-color="#ffffff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0pt" officeooo:paragraph-rsid="0001cf65" style:font-size-asian="10pt" style:font-size-complex="10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officeooo:paragraph-rsid="0001cf65" style:font-size-asian="10pt" style:font-size-complex="10p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officeooo:paragraph-rsid="000341cf" style:font-size-asian="10pt" style:font-size-complex="10pt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Times New Roman" fo:font-size="10pt" fo:font-weight="bold" officeooo:paragraph-rsid="000526eb" style:font-size-asian="10pt" style:font-weight-asian="bold" style:font-size-complex="10pt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fo:font-weight="bold" officeooo:paragraph-rsid="000526eb" style:font-size-asian="10pt" style:font-weight-asian="bold" style:font-size-complex="10pt" style:font-weight-complex="bold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fo:language="ru" fo:country="RU" fo:font-weight="normal" officeooo:rsid="00030474" officeooo:paragraph-rsid="00030474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0pt" fo:language="ru" fo:country="RU" fo:font-weight="normal" officeooo:rsid="0001cf65" officeooo:paragraph-rsid="0001cf65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fo:language="ru" fo:country="RU" fo:font-weight="normal" officeooo:rsid="000341cf" officeooo:paragraph-rsid="0001cf65" style:font-size-asian="10pt" style:font-weight-asian="normal" style:font-size-complex="10pt" style:font-weight-complex="normal"/>
    </style:style>
    <style:style style:name="P1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style:font-name="Times New Roman" fo:font-size="10pt" fo:language="ru" fo:country="RU" fo:font-weight="normal" officeooo:rsid="000341c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01cf65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officeooo:paragraph-rsid="0001cf65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0341cf" officeooo:paragraph-rsid="00030474" style:font-size-asian="10pt" style:font-size-complex="10pt"/>
    </style:style>
    <style:style style:name="T1" style:family="text">
      <style:text-properties fo:language="ru" fo:country="RU" fo:font-weight="normal" officeooo:rsid="000341cf" style:font-weight-asian="normal" style:font-weight-complex="normal"/>
    </style:style>
    <style:style style:name="T2" style:family="text">
      <style:text-properties fo:language="ru" fo:country="RU" fo:font-weight="normal" officeooo:rsid="000526eb" style:font-weight-asian="normal" style:font-weight-complex="normal"/>
    </style:style>
    <style:style style:name="T3" style:family="text">
      <style:text-properties fo:language="ru" fo:country="RU" fo:font-weight="normal" officeooo:rsid="0006e3b8" style:font-weight-asian="normal" style:font-weight-complex="normal"/>
    </style:style>
    <style:style style:name="T4" style:family="text">
      <style:text-properties fo:language="ru" fo:country="RU" fo:font-weight="normal" officeooo:rsid="00075c2d" style:font-weight-asian="normal" style:font-weight-complex="normal"/>
    </style:style>
    <style:style style:name="T5" style:family="text">
      <style:text-properties fo:language="ru" fo:country="RU" fo:font-weight="normal" officeooo:rsid="00092545" style:font-weight-asian="normal" style:font-weight-complex="normal"/>
    </style:style>
    <style:style style:name="T6" style:family="text">
      <style:text-properties fo:language="ru" fo:country="RU" fo:font-weight="normal" officeooo:rsid="000341cf" style:font-weight-asian="normal" style:font-name-complex="Times New Roman1" style:font-weight-complex="normal"/>
    </style:style>
    <style:style style:name="T7" style:family="text">
      <style:text-properties fo:language="ru" fo:country="RU" fo:font-weight="normal" officeooo:rsid="00092545" style:font-weight-asian="normal" style:font-name-complex="Times New Roman1" style:font-weight-complex="normal"/>
    </style:style>
    <style:style style:name="T8" style:family="text">
      <style:text-properties fo:language="ru" fo:country="RU" officeooo:rsid="00030474"/>
    </style:style>
    <style:style style:name="T9" style:family="text">
      <style:text-properties fo:language="ru" fo:country="RU" officeooo:rsid="000341cf"/>
    </style:style>
    <style:style style:name="T10" style:family="text">
      <style:text-properties fo:language="ru" fo:country="RU" officeooo:rsid="000526eb"/>
    </style:style>
    <style:style style:name="T11" style:family="text">
      <style:text-properties fo:language="ru" fo:country="RU" officeooo:rsid="00075c2d"/>
    </style:style>
    <style:style style:name="T12" style:family="text">
      <style:text-properties fo:language="ru" fo:country="RU" fo:font-style="normal" fo:font-weight="bold" officeooo:rsid="00030474" style:font-style-asian="normal" style:font-weight-asian="bold" style:font-style-complex="normal" style:font-weight-complex="bold"/>
    </style:style>
    <style:style style:name="T13" style:family="text">
      <style:text-properties fo:language="ru" fo:country="RU" fo:font-style="normal" fo:font-weight="bold" officeooo:rsid="0001cf65" style:font-style-asian="normal" style:font-weight-asian="bold" style:font-style-complex="normal" style:font-weight-complex="bold"/>
    </style:style>
    <style:style style:name="T14" style:family="text">
      <style:text-properties fo:language="ru" fo:country="RU" fo:font-style="normal" fo:font-weight="bold" officeooo:rsid="000341cf" style:font-style-asian="normal" style:font-weight-asian="bold" style:font-style-complex="normal" style:font-weight-complex="bold"/>
    </style:style>
    <style:style style:name="T15" style:family="text">
      <style:text-properties officeooo:rsid="000341cf"/>
    </style:style>
    <style:style style:name="T16" style:family="text">
      <style:text-properties officeooo:rsid="000526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Анкета <text:s/></text:p>
      <text:p text:style-name="P16">«Удовлетворенность родителей работой ДОУ и оценка качества</text:p>
      <text:p text:style-name="P2">образования»</text:p>
      <text:p text:style-name="P19">Вашему вниманию предлагается анкета, разработанная для оценки деятельности ДОУ и реализуемых образовательных программ. Вам предлагается прочитать утверждения и оценить степень согласия с ними. Для нас очень важно Ваше мнение о работе детского сада! </text:p>
      <text:p text:style-name="P20">Цель: изучение мнения родителей (законных представителей) о качестве оказания образовательных услуг и удовлетворенности работой ДОУ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3">Вопрос</text:p>
          </table:table-cell>
          <table:table-cell table:style-name="Таблица1.B1" table:number-columns-spanned="3" office:value-type="string">
            <text:p text:style-name="P3">Ответ</text:p>
          </table:table-cell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5">Не удовлетворен</text:p>
          </table:table-cell>
          <table:table-cell table:style-name="Таблица1.B2" office:value-type="string">
            <text:p text:style-name="P21">Скорее удовлетворен</text:p>
          </table:table-cell>
          <table:table-cell table:style-name="Таблица1.D2" office:value-type="string">
            <text:p text:style-name="P5">Полностью удовлетворен</text:p>
          </table:table-cell>
        </table:table-row>
        <table:table-row>
          <table:table-cell table:style-name="Таблица1.B2" office:value-type="string">
            <text:p text:style-name="P9"><text:span text:style-name="T12">1</text:span><text:span text:style-name="T13">.</text:span><text:span text:style-name="T12"> </text:span><text:span text:style-name="T14">Оцените в какой степени <text:s/>Вы удовлетворены качеством дошкольного образования детей:</text:span></text:p>
            <text:p text:style-name="P10"><text:span text:style-name="T1">- санитарно — гигиеническим</text:span><text:span text:style-name="T5">и</text:span><text:span text:style-name="T1"> условиями</text:span></text:p>
            <text:p text:style-name="P17">- присмотром и уходом за детьми</text:p>
            <text:p text:style-name="P17">- состоянием материальной базы ДОУ</text:p>
            <text:p text:style-name="P11"><text:span text:style-name="T1">- о</text:span><text:span text:style-name="T6">беспечение</text:span><text:span text:style-name="T7">м</text:span><text:span text:style-name="T6"> игрушками и развивающими пособиями</text:span></text:p>
            <text:p text:style-name="P17">- комфортом безопасности пребывания детей в ДОУ</text:p>
            <text:p text:style-name="P10"><text:span text:style-name="T1">- работ</text:span><text:span text:style-name="T5">ой</text:span><text:span text:style-name="T1"> по сохранению и укреплению здоровья детей</text:span></text:p>
            <text:p text:style-name="P10"><text:span text:style-name="T1">- </text:span><text:span text:style-name="T3">взаимоотношением педагогов, специалистов с детьми</text:span></text:p>
            <text:p text:style-name="P10"><text:span text:style-name="T3">- </text:span><text:span text:style-name="T4">воспитательно — образовательны</text:span><text:span text:style-name="T5">м</text:span><text:span text:style-name="T4"> процесс</text:span><text:span text:style-name="T5">ом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12"><text:span text:style-name="T8">2. <text:s/></text:span><text:span text:style-name="T10">Оцените в какой степени Вы осведомлены о работе дошкольных групп:</text:span></text:p>
            <text:p text:style-name="P4">- <text:span text:style-name="T16">о целях, задачах содержания и формах образовательной деятельности</text:span></text:p>
            <text:p text:style-name="P4">- <text:span text:style-name="T16">о режиме работы группы</text:span></text:p>
            <text:p text:style-name="P4">- <text:span text:style-name="T16">об организации питания детей</text:span></text:p>
            <text:p text:style-name="P13"><text:span text:style-name="T8">- </text:span><text:span text:style-name="T2">о проблемах и успехах в развитии и воспитании вашего ребенка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P6"><text:span text:style-name="T16">3. </text:span><text:span text:style-name="T15">Оцените источники информации, которые позволяют сформировать представление о качестве условий в ДОУ</text:span></text:p>
            <text:p text:style-name="P18">- наглядные средства: стенды, папки, буклеты</text:p>
            <text:p text:style-name="P14"><text:span text:style-name="T9">- интернет: сайт ДОУ, страница группы </text:span><text:span text:style-name="T11">ВК</text:span></text:p>
            <text:p text:style-name="P18">- воспитатели группы</text:p>
            <text:p text:style-name="P15"><text:span text:style-name="T15">- </text:span><text:span text:style-name="T16">родительские собрания</text:span>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P8"/>
      <text:p text:style-name="P7"> Благодарим за участие!</text:p>
      <text:p text:style-name="P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meta:print-date>2022-03-30T14:23:50.762000000</meta:print-date>
    <dc:date>2023-02-14T08:28:26.780000000</dc:date>
    <meta:editing-duration>PT9M5S</meta:editing-duration>
    <meta:editing-cycles>2</meta:editing-cycles>
    <meta:document-statistic meta:table-count="1" meta:image-count="0" meta:object-count="0" meta:page-count="1" meta:paragraph-count="30" meta:word-count="198" meta:character-count="1459" meta:non-whitespace-character-count="1283"/>
  </office:meta>
</office:document-meta>
</file>