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113cm" table:align="margins"/>
    </style:style>
    <style:style style:name="Таблица1.A" style:family="table-column">
      <style:table-column-properties style:column-width="6.403cm" style:rel-column-width="3630*"/>
    </style:style>
    <style:style style:name="Таблица1.B" style:family="table-column">
      <style:table-column-properties style:column-width="1.085cm" style:rel-column-width="615*"/>
    </style:style>
    <style:style style:name="Таблица1.C" style:family="table-column">
      <style:table-column-properties style:column-width="1.323cm" style:rel-column-width="750*"/>
    </style:style>
    <style:style style:name="Таблица1.D" style:family="table-column">
      <style:table-column-properties style:column-width="2.302cm" style:rel-column-width="1305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B1" style:family="table-cell">
      <style:table-cell-properties fo:padding="0.049cm" fo:border="0.05pt solid #000000" style:writing-mode="page"/>
    </style:style>
    <style:style style:name="Таблица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" style:family="table">
      <style:table-properties style:width="11.031cm" table:align="margins"/>
    </style:style>
    <style:style style:name="Таблица2.A" style:family="table-column">
      <style:table-column-properties style:column-width="6.355cm" style:rel-column-width="3630*"/>
    </style:style>
    <style:style style:name="Таблица2.B" style:family="table-column">
      <style:table-column-properties style:column-width="1.078cm" style:rel-column-width="615*"/>
    </style:style>
    <style:style style:name="Таблица2.C" style:family="table-column">
      <style:table-column-properties style:column-width="1.314cm" style:rel-column-width="750*"/>
    </style:style>
    <style:style style:name="Таблица2.D" style:family="table-column">
      <style:table-column-properties style:column-width="2.284cm" style:rel-column-width="1305*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B1" style:family="table-cell">
      <style:table-cell-properties fo:padding="0.049cm" fo:border="0.05pt solid #000000" style:writing-mode="page"/>
    </style:style>
    <style:style style:name="Таблица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267dc" officeooo:paragraph-rsid="0002e93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officeooo:rsid="0001f039" officeooo:paragraph-rsid="0001f039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officeooo:rsid="0001f039" officeooo:paragraph-rsid="0002e93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officeooo:rsid="000267dc" officeooo:paragraph-rsid="000267dc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officeooo:rsid="000267dc" officeooo:paragraph-rsid="0002e935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officeooo:rsid="0001f039" officeooo:paragraph-rsid="0001f03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officeooo:rsid="0001f039" officeooo:paragraph-rsid="0002e935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01f039" officeooo:paragraph-rsid="0001f039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01f039" officeooo:paragraph-rsid="0002e935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0267dc" officeooo:paragraph-rsid="000267dc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0267dc" officeooo:paragraph-rsid="0002e93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bold" officeooo:rsid="0001f039" officeooo:paragraph-rsid="0001f039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bold" officeooo:rsid="0001f039" officeooo:paragraph-rsid="0002e935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paragraph-rsid="0002e93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2e935" style:font-size-asian="10pt" style:font-weight-asian="bold" style:font-size-complex="10pt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нкета для родителей (законных представителей) об удовлетворенности коррекционно — развивающей деятельности учителя — дефектолога.</text:p>
      <text:p text:style-name="P6">Уважаемые родители! Просим Вас заполнить анкету, ответы на вопросы <text:s/>которой позволят получить более полную информацию о деятельности учителя — дефектолога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12">Вопросы</text:p>
          </table:table-cell>
          <table:table-cell table:style-name="Таблица1.B1" table:number-columns-spanned="3" office:value-type="string">
            <text:p text:style-name="P12">Ответы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12">да</text:p>
          </table:table-cell>
          <table:table-cell table:style-name="Таблица1.B2" office:value-type="string">
            <text:p text:style-name="P12">нет</text:p>
          </table:table-cell>
          <table:table-cell table:style-name="Таблица1.D2" office:value-type="string">
            <text:p text:style-name="P12">Затрудняюсь ответить</text:p>
          </table:table-cell>
        </table:table-row>
        <table:table-row>
          <table:table-cell table:style-name="Таблица1.B2" office:value-type="string">
            <text:p text:style-name="P8">Видит ли учитель — дефектолог индивидуальные особенности Вашего ребенка?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8">Видите ли Вы реальные изменения в ребенке, после осуществляемых занятий?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8">Получаете ли Вы подробную информацию от учителя — дефектолога по вопросам обучения и развития Вашего ребенка?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0">Удовлетворяет ли Вас уровень коррекционно -развивающей работы, осуществляемой учителем — дефектологом?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0">Считаете ли Вы, что учитель — дефектолог хорошо видит и контролирует динамику развития Вашего ребенка?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0">Удовлетворены ли Вы успехами своего ребенка?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0">Довольны ли Вы отношениями, сложившимися в данный момент у Вашего ребенка с учителем — дефектологом?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0">Видите ли вы в учителе — дефектологе профессионала?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0">Ваши пожелания?</text:p>
            <text:p text:style-name="P10"/>
          </table:table-cell>
          <table:table-cell table:style-name="Таблица1.D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4"/>
      <text:p text:style-name="P4">Благодарим за участие! <text:s/></text:p>
      <text:p text:style-name="P3">Анкета для родителей (законных представителей) об удовлетворенности коррекционно — развивающей деятельности учителя — дефектолога.</text:p>
      <text:p text:style-name="P7">Уважаемые родители! Просим Вас заполнить анкету, ответы на вопросы <text:s/>которой позволят получить более полную информацию о деятельности учителя — дефектолога.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13">Вопросы</text:p>
          </table:table-cell>
          <table:table-cell table:style-name="Таблица2.B1" table:number-columns-spanned="3" office:value-type="string">
            <text:p text:style-name="P13">Ответы</text:p>
          </table:table-cell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13">да</text:p>
          </table:table-cell>
          <table:table-cell table:style-name="Таблица2.B2" office:value-type="string">
            <text:p text:style-name="P13">нет</text:p>
          </table:table-cell>
          <table:table-cell table:style-name="Таблица2.D2" office:value-type="string">
            <text:p text:style-name="P13">Затрудняюсь ответить</text:p>
          </table:table-cell>
        </table:table-row>
        <table:table-row>
          <table:table-cell table:style-name="Таблица2.B2" office:value-type="string">
            <text:p text:style-name="P9">Видит ли учитель — дефектолог индивидуальные особенности Вашего ребенка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9">Видите ли Вы реальные изменения в ребенке, после осуществляемых занятий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9">Получаете ли Вы подробную информацию от учителя — дефектолога по вопросам обучения и развития Вашего ребенка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11">Удовлетворяет ли Вас уровень коррекционно -развивающей работы, осуществляемой учителем — дефектологом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11">Считаете ли Вы, что учитель — дефектолог хорошо видит и контролирует динамику развития Вашего ребенка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11">Удовлетворены ли Вы успехами своего ребенка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11">Довольны ли Вы отношениями, сложившимися в данный момент у Вашего ребенка с учителем — дефектологом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11">Видите ли вы в учителе — дефектологе профессионала?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>
          <table:table-cell table:style-name="Таблица2.B2" office:value-type="string">
            <text:p text:style-name="P11">Ваши пожелания?</text:p>
            <text:p text:style-name="P11"/>
          </table:table-cell>
          <table:table-cell table:style-name="Таблица2.D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5"/>
      <text:p text:style-name="P1"><text:span text:style-name="T1">Благодарим за участие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6809*" fo:start-indent="0cm" fo:end-indent="0.898cm"/>
          <style:column style:rel-width="6763*" fo:start-indent="0.89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meta:print-date>2023-04-26T11:43:46.264000000</meta:print-date>
    <dc:date>2023-04-26T12:14:09.423000000</dc:date>
    <meta:editing-duration>PT20M38S</meta:editing-duration>
    <meta:editing-cycles>1</meta:editing-cycles>
    <meta:document-statistic meta:table-count="2" meta:image-count="0" meta:object-count="0" meta:page-count="1" meta:paragraph-count="34" meta:word-count="252" meta:character-count="2026" meta:non-whitespace-character-count="1786"/>
  </office:meta>
</office:document-meta>
</file>