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 style:writing-mode="lr-tb"/>
    </style:style>
    <style:style style:name="Таблица1.A" style:family="table-column">
      <style:table-column-properties style:column-width="11.509cm"/>
    </style:style>
    <style:style style:name="Таблица1.B" style:family="table-column">
      <style:table-column-properties style:column-width="2.09cm"/>
    </style:style>
    <style:style style:name="Таблица1.C" style:family="table-column">
      <style:table-column-properties style:column-width="1.588cm"/>
    </style:style>
    <style:style style:name="Таблица1.D" style:family="table-column">
      <style:table-column-properties style:column-width="2.408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fo:padding="0.049cm" fo:border="0.05pt solid #000000" style:writing-mode="page"/>
    </style:style>
    <style:style style:name="Таблица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officeooo:paragraph-rsid="0000d12f" fo:background-color="#ffffff" style:font-size-asian="9pt" style:font-size-complex="9pt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officeooo:paragraph-rsid="0000d12f" style:font-size-asian="9pt" style:font-size-complex="9pt"/>
    </style:style>
    <style:style style:name="P3" style:family="paragraph" style:parent-style-name="Standard">
      <style:text-properties style:font-name="Times New Roman" fo:font-size="9pt" fo:language="ru" fo:country="RU" fo:font-weight="bold" officeooo:rsid="0000d12f" officeooo:paragraph-rsid="0000d12f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9pt" fo:language="ru" fo:country="RU" officeooo:rsid="0000d12f" officeooo:paragraph-rsid="0000d12f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0d12f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paragraph-rsid="0000d12f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0d12f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normal" officeooo:rsid="00049941" officeooo:paragraph-rsid="0000d12f" style:font-name-asian="SimSun" style:font-size-asian="9pt" style:font-weight-asian="normal" style:font-name-complex="Times New Roman1" style:font-size-complex="9pt" style:font-weight-complex="normal"/>
    </style:style>
    <style:style style:name="P9" style:family="paragraph" style:parent-style-name="Standard">
      <style:paragraph-properties fo:margin-left="-0.3cm" fo:margin-right="0cm" fo:margin-top="0cm" fo:margin-bottom="0cm" loext:contextual-spacing="false" fo:line-height="100%" fo:text-align="start" style:justify-single-word="false" fo:orphans="2" fo:widows="2" fo:hyphenation-ladder-count="no-limit" fo:text-indent="0.101cm" style:auto-text-indent="false" style:writing-mode="lr-tb"/>
      <style:text-properties style:font-name="Times New Roman" fo:font-size="9pt" officeooo:paragraph-rsid="0000d12f" style:font-name-asian="SimSun" style:font-size-asian="9pt" style:font-name-complex="Mangal" style:font-size-complex="9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-1.101cm" fo:margin-right="0cm" fo:text-indent="0cm" style:auto-text-indent="false" style:page-number="auto" fo:background-color="transparent"/>
      <style:text-properties fo:font-size="9pt" officeooo:paragraph-rsid="0000d12f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bold" officeooo:rsid="0001c251" officeooo:paragraph-rsid="0000d12f" style:font-name-asian="SimSun" style:font-size-asian="9pt" style:font-weight-asian="bold" style:font-name-complex="Mangal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language="ru" fo:country="RU" officeooo:rsid="0001c251" officeooo:paragraph-rsid="0000d12f" style:font-name-asian="SimSun" style:font-size-asian="9pt" style:font-name-complex="Mangal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language="ru" fo:country="RU" officeooo:rsid="0001c251" officeooo:paragraph-rsid="0000d12f" style:font-name-asian="SimSun" style:font-size-asian="9pt" style:font-name-complex="Times New Roman1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1c251" officeooo:paragraph-rsid="0000d12f" style:font-name-asian="SimSun" style:font-size-asian="9pt" style:font-weight-asian="bold" style:font-name-complex="Mangal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officeooo:rsid="0001c251" officeooo:paragraph-rsid="0000d12f" style:font-name-asian="SimSun" style:font-size-asian="9pt" style:font-name-complex="Mangal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officeooo:rsid="0001c251" officeooo:paragraph-rsid="0000d12f" style:font-name-asian="SimSun" style:font-size-asian="9pt" style:font-name-complex="Mangal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officeooo:paragraph-rsid="0000d12f" style:font-name-asian="SimSun" style:font-size-asian="9pt" style:font-name-complex="Mangal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officeooo:paragraph-rsid="0000d12f" style:font-name-asian="SimSun" style:font-size-asian="9pt" style:font-name-complex="Mangal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officeooo:rsid="00028878" officeooo:paragraph-rsid="0000d12f" style:font-name-asian="SimSun" style:font-size-asian="9pt" style:font-name-complex="Mangal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officeooo:rsid="00028878" officeooo:paragraph-rsid="0000d12f" style:font-name-asian="SimSun" style:font-size-asian="9pt" style:font-name-complex="Mangal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officeooo:rsid="0003a4e7" officeooo:paragraph-rsid="0000d12f" style:font-name-asian="SimSun" style:font-size-asian="9pt" style:font-name-complex="Mangal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officeooo:rsid="0003a4e7" officeooo:paragraph-rsid="0000d12f" style:font-name-asian="SimSun" style:font-size-asian="9pt" style:font-name-complex="Mangal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officeooo:rsid="00049941" officeooo:paragraph-rsid="0000d12f" style:font-name-asian="SimSun" style:font-size-asian="9pt" style:font-name-complex="Mangal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officeooo:rsid="00049941" officeooo:paragraph-rsid="0000d12f" style:font-name-asian="SimSun" style:font-size-asian="9pt" style:font-name-complex="Mangal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officeooo:rsid="00028878" officeooo:paragraph-rsid="0000d12f" style:font-name-asian="SimSun" style:font-size-asian="9pt" style:font-name-complex="Times New Roman1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officeooo:rsid="0003a4e7" officeooo:paragraph-rsid="0000d12f" style:font-name-asian="SimSun" style:font-size-asian="9pt" style:font-name-complex="Times New Roman1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officeooo:rsid="00028878" officeooo:paragraph-rsid="0000d12f" fo:background-color="#ffffff" style:font-name-asian="SimSun" style:font-size-asian="9pt" style:font-name-complex="Mangal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49941" officeooo:paragraph-rsid="0000d12f" style:font-name-asian="SimSun" style:font-size-asian="9pt" style:font-weight-asian="normal" style:font-name-complex="Mangal" style:font-size-complex="9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officeooo:rsid="00028878" style:font-name-complex="Times New Roman1"/>
    </style:style>
    <style:style style:name="T4" style:family="text">
      <style:text-properties fo:language="ru" fo:country="RU" fo:font-weight="normal" style:font-weight-asian="normal" style:font-name-complex="Times New Roman1" style:font-weight-complex="normal"/>
    </style:style>
    <style:style style:name="T5" style:family="text">
      <style:text-properties fo:language="ru" fo:country="RU" fo:font-weight="bold" style:font-weight-asian="bold" style:font-name-complex="Times New Roman1" style:font-weight-complex="bold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8" style:family="text">
      <style:text-properties fo:font-weight="bold" officeooo:rsid="00067dc4" fo:background-color="#ffffff" loext:char-shading-value="0" style:font-weight-asian="bold" style:font-name-complex="Times New Roman1" style:font-weight-complex="bol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style:font-name-complex="Times New Roman1"/>
    </style:style>
    <style:style style:name="T11" style:family="text">
      <style:text-properties fo:font-weight="normal" officeooo:rsid="00028878" fo:background-color="#ffffff" loext:char-shading-value="0" style:font-weight-asian="normal" style:font-name-complex="Times New Roman1" style:font-weight-complex="normal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loext:char-shading-value="0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нкета для опроса родителей детей — инвалидов и детей с ОВЗ</text:p>
      <text:p text:style-name="P4">Уважаемые родители! Просим Вас принять участие в опросе, для получения сводных данных по удовлетворенности качеством условий предоставленных образовательных услуг в МБДОУ «Детский сад №3 «Родничок». Ваше мнение для нас является очень важным и поможет скорректировать работу в педагогической, социальной отрасли в области образования детей с ОВЗ и детей — инвалид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11">Вопросы</text:p>
          </table:table-cell>
          <table:table-cell table:style-name="Таблица1.B1" table:number-columns-spanned="3" office:value-type="string">
            <text:p text:style-name="P11">Ответы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11">Да</text:p>
          </table:table-cell>
          <table:table-cell table:style-name="Таблица1.B2" office:value-type="string">
            <text:p text:style-name="P11">Нет</text:p>
          </table:table-cell>
          <table:table-cell table:style-name="Таблица1.D2" office:value-type="string">
            <text:p text:style-name="P11">Частично</text:p>
          </table:table-cell>
        </table:table-row>
        <table:table-row>
          <table:table-cell table:style-name="Таблица1.B2" office:value-type="string">
            <text:p text:style-name="P14">1. <text:span text:style-name="T1">Вид обучения в образовательной организации:</text:span></text:p>
            <text:p text:style-name="P12">- инклюзивное обучение в обычной группе ДОУ по адаптиованной образовательной программе</text:p>
            <text:p text:style-name="P15"><text:span text:style-name="T1">- </text:span><text:span text:style-name="T2">обучение в отдельной группе для детей инвалидов ДОУ по адаптированной образовательной программе</text:span></text:p>
            <text:p text:style-name="P13">- другое</text:p>
          </table:table-cell>
          <table:table-cell table:style-name="Таблица1.B2" office:value-type="string">
            <text:p text:style-name="P17"/>
            <text:p text:style-name="P16"/>
          </table:table-cell>
          <table:table-cell table:style-name="Таблица1.B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B2" office:value-type="string">
            <text:p text:style-name="P15">2. <text:span text:style-name="T6">По какой программе обучается Ваш ребенок? (нужное выделить)</text:span><text:span text:style-name="T10">:</text:span></text:p>
            <text:p text:style-name="P13">- по АООП для детей с ОДА</text:p>
            <text:p text:style-name="P13">- по АООП для детей с ЗПР</text:p>
            <text:p text:style-name="P13">- по АООП для детей с умственной отсталостью (интеллектуальными нарушениями)</text:p>
            <text:p text:style-name="P13">- по АООП для глухих, слабослышащих и позднооглохших детей </text:p>
            <text:p text:style-name="P13">- по АООП <text:s/>для слабовидящих детей</text:p>
            <text:p text:style-name="P13">- по АООП для детей с ТНР</text:p>
            <text:p text:style-name="P15"><text:span text:style-name="T2">- по АООП для детей с </text:span><text:span text:style-name="T3">РАС</text:span></text:p>
          </table:table-cell>
          <table:table-cell table:style-name="Таблица1.B2" office:value-type="string">
            <text:p text:style-name="P17"><text:s/></text:p>
            <text:p text:style-name="P19"/>
          </table:table-cell>
          <table:table-cell table:style-name="Таблица1.B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B2" office:value-type="string">
            <text:p text:style-name="P20">3. <text:span text:style-name="T6">При выборе образовательной организации Вы руководствовались? (нужное выделить)</text:span></text:p>
            <text:p text:style-name="P5">- своим взглядом на состояние здоровья и возможностями ребенка; </text:p>
            <text:p text:style-name="P5">- рекомендациями ПМПК; </text:p>
            <text:p text:style-name="P25">- рекомендациями медицинских работников (врачи поликлиники, медицинских центров и др.).</text:p>
          </table:table-cell>
          <table:table-cell table:style-name="Таблица1.B2" office:value-type="string">
            <text:p text:style-name="P17"/>
            <text:p text:style-name="P17"/>
            <text:p text:style-name="P19"/>
          </table:table-cell>
          <table:table-cell table:style-name="Таблица1.B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B2" office:value-type="string">
            <text:p text:style-name="P6"><text:span text:style-name="T11">4. </text:span><text:span text:style-name="T7">Прописаны ли специализированные образовательные условия в рекомендациях ПМПК?</text:span></text:p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B2" office:value-type="string">
            <text:p text:style-name="P9"><text:span text:style-name="T7"><text:s text:c="2"/></text:span><text:span text:style-name="T8">5. </text:span><text:span text:style-name="T7">Созданы ли специальные условия в образовательной организации, в которой получает образование Ваш ребенок, согласно рекомендациям ПМПК?</text:span></text:p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B2" office:value-type="string">
            <text:p text:style-name="P20">6. <text:span text:style-name="T7">Удовлетворены ли Вы качеством услуг и рекомендациями ПМПК?</text:span></text:p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8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B2" office:value-type="string">
            <text:p text:style-name="P20">7. <text:span text:style-name="T9">Получает ли Ваш ребенок психолого-педагогическую, коррекционную помощь и поддержку в условиях обучения в образовательной организации?</text:span></text:p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B2" office:value-type="string">
            <text:p text:style-name="P20">8. <text:span text:style-name="T9">Какую именно помощь получает Ваш ребенок? </text:span></text:p>
            <text:p text:style-name="P1">- занятия с учителем-дефектологом;</text:p>
            <text:p text:style-name="P1">- занятия с педагогом-психологом;</text:p>
            <text:p text:style-name="P7"><text:span text:style-name="T13">- занятия с учителем-логопедом;</text:span><text:span text:style-name="T10"> </text:span></text:p>
            <text:p text:style-name="P2"><text:span text:style-name="T12">- занятия с </text:span>социальным педагогом;</text:p>
            <text:p text:style-name="P27">- другие коррекционные/специализированные занятия (Например, ЛФК, массаж, АФК, логоритмика и др.).</text:p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B2" office:value-type="string">
            <text:p text:style-name="P21">9. <text:span text:style-name="T6">Как Вы оцениваете качество оказания дополнительной психолого-педагогической <text:s/>помощи (занятия с логопедом, дефектологом, социальным педагогом, психологом и др.) Вашему ребенку?</text:span></text:p>
            <text:p text:style-name="P5">- высокое;</text:p>
            <text:p text:style-name="P5">- среднее;</text:p>
            <text:p text:style-name="P5">- низкое;</text:p>
            <text:p text:style-name="P26">- другое </text:p>
          </table:table-cell>
          <table:table-cell table:style-name="Таблица1.B2" office:value-type="string">
            <text:p text:style-name="P22"/>
          </table:table-cell>
          <table:table-cell table:style-name="Таблица1.B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B2" office:value-type="string">
            <text:p text:style-name="P21">10. <text:span text:style-name="T10"><text:s/></text:span><text:span text:style-name="T6">Как часто Вам приходится пользоваться услугами специалистов (логопеда, дефектолога, психолога и др.) вне образовательной организации?</text:span></text:p>
            <text:p text:style-name="P21"><text:span text:style-name="T6">- </text:span><text:span text:style-name="T4">постоянно</text:span></text:p>
            <text:p text:style-name="P21"><text:span text:style-name="T5">- </text:span><text:span text:style-name="T4">не часто</text:span></text:p>
          </table:table-cell>
          <table:table-cell table:style-name="Таблица1.B2" office:value-type="string">
            <text:p text:style-name="P22"/>
          </table:table-cell>
          <table:table-cell table:style-name="Таблица1.B2" office:value-type="string">
            <text:p text:style-name="P23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B2" office:value-type="string">
            <text:p text:style-name="P24">11. <text:span text:style-name="T6">Насколько Вы удовлетворены условиями получения образования своего ребенка? </text:span></text:p>
            <text:p text:style-name="P5">- полностью удовлетворен; </text:p>
            <text:p text:style-name="P5">- частично удовлетворен; </text:p>
            <text:p text:style-name="P5">- не удовлетворен; </text:p>
            <text:p text:style-name="P5">- затрудняюсь ответить;</text:p>
            <text:p text:style-name="P8">- другое </text:p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B2" office:value-type="string">
            <text:p text:style-name="P24">12. <text:span text:style-name="T6">Что, на Ваш взгляд, мешает обучению Вашего ребенка в образовательной </text:span><text:soft-page-break/><text:span text:style-name="T6">организации?</text:span></text:p>
            <text:p text:style-name="P28"><text:span text:style-name="T10">- </text:span><text:span text:style-name="T2">ничего не мешает</text:span></text:p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24">13. <text:span text:style-name="T6">Каких условий не хватает Вашему ребенку для повышения качества его образования?</text:span></text:p>
            <text:p text:style-name="P24"><text:span text:style-name="T6">- </text:span><text:span text:style-name="T4">всего достаточно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8"/>
          </table:table-cell>
          <table:table-cell table:style-name="Таблица1.B1" office:value-type="string">
            <text:p text:style-name="P18"/>
          </table:table-cell>
        </table:table-row>
        <table:table-row>
          <table:table-cell table:style-name="Таблица1.B2" office:value-type="string">
            <text:p text:style-name="P24">13. <text:span text:style-name="T7">Обеспечена ли образовательная организация, в которой обучается Ваш ребенок доступной для него средой?</text:span></text:p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9-08T08:29:09.438000000</dc:date>
    <meta:editing-duration>PT4M37S</meta:editing-duration>
    <meta:editing-cycles>2</meta:editing-cycles>
    <meta:document-statistic meta:table-count="1" meta:image-count="0" meta:object-count="0" meta:page-count="2" meta:paragraph-count="53" meta:word-count="392" meta:character-count="2830" meta:non-whitespace-character-count="2471"/>
  </office:meta>
</office:document-meta>
</file>